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allaad" style:master-page-name="MP0" style:family="paragraph">
      <style:paragraph-properties fo:break-before="page"/>
      <style:text-properties fo:language="et" fo:country="EE"/>
    </style:style>
    <style:style style:name="P2" style:parent-style-name="Normaallaad" style:family="paragraph">
      <style:paragraph-properties fo:text-align="justify"/>
      <style:text-properties style:font-name="Times New Roman" fo:font-size="12pt" style:font-size-asian="12pt" style:font-size-complex="12pt" fo:language="et" fo:country="EE"/>
    </style:style>
    <style:style style:name="P3" style:parent-style-name="Normaallaad" style:family="paragraph">
      <style:paragraph-properties fo:text-align="justify"/>
      <style:text-properties style:font-name="Times New Roman" fo:font-size="12pt" style:font-size-asian="12pt" style:font-size-complex="12pt" fo:language="et" fo:country="EE"/>
    </style:style>
    <style:style style:name="P4" style:parent-style-name="Normaallaad" style:family="paragraph">
      <style:paragraph-properties fo:text-align="justify"/>
      <style:text-properties style:font-name="Times New Roman" fo:font-size="12pt" style:font-size-asian="12pt" style:font-size-complex="12pt" fo:language="et" fo:country="EE"/>
    </style:style>
    <style:style style:name="P5" style:parent-style-name="Normaallaad" style:family="paragraph">
      <style:paragraph-properties fo:text-align="justify"/>
      <style:text-properties style:font-name="Times New Roman" fo:font-size="12pt" style:font-size-asian="12pt" style:font-size-complex="12pt" fo:language="et" fo:country="EE"/>
    </style:style>
    <style:style style:name="P6" style:parent-style-name="Normaallaad" style:family="paragraph">
      <style:paragraph-properties fo:text-align="justify"/>
      <style:text-properties style:font-name="Times New Roman" fo:font-size="12pt" style:font-size-asian="12pt" style:font-size-complex="12pt" fo:language="et" fo:country="EE"/>
    </style:style>
    <style:style style:name="P7" style:parent-style-name="Loendilõik" style:list-style-name="LFO1" style:family="paragraph">
      <style:paragraph-properties fo:text-align="justify"/>
      <style:text-properties style:font-name="Times New Roman" fo:font-size="12pt" style:font-size-asian="12pt" style:font-size-complex="12pt" fo:language="et" fo:country="EE"/>
    </style:style>
    <style:style style:name="P8" style:parent-style-name="Loendilõik" style:list-style-name="LFO1" style:family="paragraph">
      <style:paragraph-properties fo:text-align="justify"/>
      <style:text-properties style:font-name="Times New Roman" fo:font-size="12pt" style:font-size-asian="12pt" style:font-size-complex="12pt" fo:language="et" fo:country="EE"/>
    </style:style>
    <style:style style:name="P9" style:parent-style-name="Loendilõik" style:list-style-name="LFO1" style:family="paragraph">
      <style:paragraph-properties fo:text-align="justify"/>
      <style:text-properties style:font-name="Times New Roman" fo:font-size="12pt" style:font-size-asian="12pt" style:font-size-complex="12pt" fo:language="et" fo:country="EE"/>
    </style:style>
    <style:style style:name="P10" style:parent-style-name="Loendilõik" style:list-style-name="LFO1" style:family="paragraph">
      <style:paragraph-properties fo:text-align="justify"/>
      <style:text-properties style:font-name="Times New Roman" fo:font-size="12pt" style:font-size-asian="12pt" style:font-size-complex="12pt" fo:language="et" fo:country="EE"/>
    </style:style>
    <style:style style:name="P11" style:parent-style-name="Loendilõik" style:list-style-name="LFO1" style:family="paragraph">
      <style:paragraph-properties fo:text-align="justify"/>
      <style:text-properties style:font-name="Times New Roman" fo:font-size="12pt" style:font-size-asian="12pt" style:font-size-complex="12pt" fo:language="et" fo:country="EE"/>
    </style:style>
    <style:style style:name="P12" style:parent-style-name="Loendilõik" style:list-style-name="LFO1" style:family="paragraph">
      <style:paragraph-properties fo:text-align="justify"/>
      <style:text-properties style:font-name="Times New Roman" fo:font-size="12pt" style:font-size-asian="12pt" style:font-size-complex="12pt" fo:language="et" fo:country="EE"/>
    </style:style>
    <style:style style:name="P13" style:parent-style-name="Loendilõik" style:list-style-name="LFO1" style:family="paragraph">
      <style:paragraph-properties fo:text-align="justify"/>
      <style:text-properties style:font-name="Times New Roman" fo:font-size="12pt" style:font-size-asian="12pt" style:font-size-complex="12pt" fo:language="et" fo:country="EE"/>
    </style:style>
    <style:style style:name="P14" style:parent-style-name="Loendilõik" style:list-style-name="LFO1" style:family="paragraph">
      <style:paragraph-properties fo:text-align="justify"/>
      <style:text-properties style:font-name="Times New Roman" fo:font-size="12pt" style:font-size-asian="12pt" style:font-size-complex="12pt" fo:language="et" fo:country="EE"/>
    </style:style>
    <style:style style:name="P15" style:parent-style-name="Loendilõik" style:list-style-name="LFO1" style:family="paragraph">
      <style:paragraph-properties fo:text-align="justify"/>
      <style:text-properties style:font-name="Times New Roman" fo:font-size="12pt" style:font-size-asian="12pt" style:font-size-complex="12pt" fo:language="et" fo:country="EE"/>
    </style:style>
    <style:style style:name="P16" style:parent-style-name="Loendilõik" style:list-style-name="LFO1" style:family="paragraph">
      <style:paragraph-properties fo:text-align="justify"/>
      <style:text-properties style:font-name="Times New Roman" fo:font-size="12pt" style:font-size-asian="12pt" style:font-size-complex="12pt" fo:language="et" fo:country="EE"/>
    </style:style>
    <style:style style:name="P17" style:parent-style-name="Loendilõik" style:list-style-name="LFO1" style:family="paragraph">
      <style:paragraph-properties fo:text-align="justify"/>
      <style:text-properties style:font-name="Times New Roman" fo:font-size="12pt" style:font-size-asian="12pt" style:font-size-complex="12pt" fo:language="et" fo:country="EE"/>
    </style:style>
    <style:style style:name="P18" style:parent-style-name="Loendilõik" style:list-style-name="LFO1" style:family="paragraph">
      <style:paragraph-properties fo:text-align="justify"/>
      <style:text-properties style:font-name="Times New Roman" fo:font-size="12pt" style:font-size-asian="12pt" style:font-size-complex="12pt" fo:language="et" fo:country="EE"/>
    </style:style>
    <style:style style:name="P19" style:parent-style-name="Loendilõik" style:family="paragraph">
      <style:paragraph-properties fo:text-align="justify"/>
      <style:text-properties style:font-name="Times New Roman" fo:font-size="12pt" style:font-size-asian="12pt" style:font-size-complex="12pt" fo:language="et" fo:country="EE"/>
    </style:style>
    <style:style style:name="P20" style:parent-style-name="Loendilõik" style:list-style-name="LFO1" style:family="paragraph">
      <style:paragraph-properties fo:text-align="justify"/>
      <style:text-properties style:font-name="Times New Roman" fo:font-size="12pt" style:font-size-asian="12pt" style:font-size-complex="12pt" fo:language="et" fo:country="EE"/>
    </style:style>
    <style:style style:name="P21" style:parent-style-name="Loendilõik" style:list-style-name="LFO1" style:family="paragraph">
      <style:paragraph-properties fo:text-align="justify"/>
    </style:style>
    <style:style style:name="T22" style:parent-style-name="Lõiguvaikefont" style:family="text">
      <style:text-properties style:font-name="Times New Roman" fo:font-size="12pt" style:font-size-asian="12pt" style:font-size-complex="12pt" fo:language="et" fo:country="EE"/>
    </style:style>
  </office:automatic-styles>
  <office:body>
    <office:text text:use-soft-page-breaks="true">
      <text:p text:style-name="P1"/>
      <text:p text:style-name="P2">Vastuseks pöördumisele seoses Harilaiu kõre elupaiga taastamistöödega</text:p>
      <text:p text:style-name="P3">Teie 23.02.2026</text:p>
      <text:p text:style-name="P4">Lugupeetud Tiina Ojala,</text:p>
      <text:p text:style-name="P5"/>
      <text:p text:style-name="P6">Allpool vastame Teie 23.02.2026 saadetud pöördumisele punkthaaval selles osas, mis puudutab RMK-le adresseeritud või meie kompetentsi kuuluvaid küsimusi. Vastused on numereeritud vastavalt Teie kirjas toodud küsimuste numeratsioonile. Ülejäänud küsimustele vastab eeldatavalt kaitseala valitseja<text:s/>(KeA).</text:p>
      <text:list text:style-name="LFO1" text:continue-numbering="true">
        <text:list-item>
          <text:p text:style-name="P7">Metsaseaduse § 43 lg 9 kaasab riigimetsa majandaja metsamajandamise tööde planeerimisse kohaliku kogukonna või elanikud. Kogukonna/elanikega kooskõlastamise nõuet seaduses toodud ei ole. Liigitööde puhul kaitstaval loodusobjektil RMK<text:s/>teeb kaasamisena<text:s/>reeglina läbi meedia (RMK infokanalid, sotsiaalmeedia, kohalik meedia, kui sellel on tööde vastu huvi, KOVi infokanalid, infostend tööobjektil jms). Sedalaadi kaasamist on tehtud ka Harilaiu Silmakaela kõre elupaiga taastamistööde puhul – tööde infot on toodud RMK kodulehel, <text:s/>RMK FB kontol, teavitatud on Saaremaa valda, Harilaiu parklasse paigaldatakse tööde ajaks infotahvel, toimub otsesuhtlus Teiega.</text:p>
        </text:list-item>
        <text:list-item>
          <text:p text:style-name="P8">RMK on looduskaitsetööde korraldaja RMK halduses oleval riigimaal. Looduskaitsetööde vajaduse ja mahud annab RMK-le kaitsekorralduskile dokumentidega ette kaitseala valitseja, kelleks on Keskkonnaamet<text:s/>(KeA). Keskkonnaamet on ka kaitstavate liikide liigitegevuskavade hoidja, sh kõre kaitse tegevuskava koostaja ja selles kavandatud tegevuste tõhususe hindaja. Kõre kaitse tegevuskava kohaselt on Harilaiu luiteala laiendamine, männikultuuri raadamine ning kändude juurimine raadatud alalt I prioriteedi tegevus. Tööde eesmärk on I kaitsekategooria liigile sobiva elupaiga laiendamine, et liigi elupaik oleks piisava suurusega toetamaks võimalikult elujõulist populatsiooni. Mahud, mis ulatuses töid teha tuleb, annab RMK-le ette Keskkonnaamet.</text:p>
        </text:list-item>
        <text:list-item>
          <text:p text:style-name="P9">RMK-l puudub kohustus<text:s/>ja ka traditsioon<text:s/>looduskaitsetööde lähteülesandeid esitada kohalikule omavalitsusele. KOVile esitatakse sisuliselt lühikokkuvõtted kavandatavate looduskaitsetööde lähteülesannetest juhul, kui on vajadus kogukonna või tööala külastajate teavitamiseks töödest. Need kokkuvõtted ei peagi 100% kattuma tööde lähteülesannetega, mis kohati on küllalt tehniline tekst. Kõik lähteülesanded kooskõlastatakse aga kaitseala valitsejaga, kellelt saadud sisend võetakse ka tööde kavandamisel arvesse. Puittaimede liitus kõnealusel 2,2<text:s/>ha suurusel tööalal ei ületa tööde lõppedes 10%. Kas see saab olema 5,6,8 või 10, selgub tööde käigus vastavalt sellele, kui palju on säilitamisväärt puittaimi (kadakaid ja muust puupõllust erineva haabitusega mände).<text:s/></text:p>
        </text:list-item>
        <text:list-item>
          <text:p text:style-name="P10">Kooskõlastused tee valdajalt massipiiranguga teede kasutuseks võtab looduskaitsetöid teostav ettevõte või võetakse need enne puitmaterjali vedu RMK poolt vahetult enne seda, kui neid kooskõlastusi reaalselt vaja läheb. Teede kasutuseks valitakse sellised ilmastikuolud,<text:s/>et<text:s/>masinate liikumine teid ei kahjustaks.</text:p>
        </text:list-item>
        <text:list-item>
          <text:p text:style-name="P11">Logistiliselt väga head alternatiivi uuele laoplatsile ei ole. Kuna Harilaiu kaelale on tänu looduskaitsetöödele levinud mitmed kaitsealused taimeliigid, siis varasem materjali ladustuskoht ei ole tervenisti enam kasutatav. Ka ei saa hakkepuiduveokid Harilaiu kaelal hästi ringi keerata, kuna tee on kitsas ja liiva sees jäävad<text:s/>veokid<text:s/>kinni või peaksid ümberpööramist tegema kaitstava taimeliigi kasvukohas, mis ei ole mõistlik. Uues laoplatsi asukohas pole kaitstavate liikide/koosluste leidumist registreeritud. Ka näitavad varasemad samalaadsed tööd, et Harilaiule viiva tee serva avamine mändidest mõjub positiivselt kaitsealusele päevaliblikale (nõmme-tähniksinitiib).<text:s/>Kuna rohelise okkaga materjali reeglina ei hakita, peab raiutud mänd<text:s/>laos<text:s/>mõnda aega kuivama ja selleks sobib samuti uus laoplatsi asukoht paremini. Laoplatsi alt raiutav puistu ei ole ka kaitstav metsaelupaik.</text:p>
        </text:list-item>
        <text:list-item>
          <text:p text:style-name="P12"><text:s/>Ei ole vast mõtet väidelda, kas suurusjärgus 200 tm raiutud materjali keset lagedat luitemaastikku Harilaiu Silmakaelal hakkab kaitseala külastajatele kehvemini silma, kui sama ladu metsa vahel Neeme küla poole jääva madala kasutusintensiivsusega teeharu ääres. Kahtlemata ka seda Neeme poole viivat teeharu mingil määral kasutatakse kaitseala külastajate poolt, aga kindlasti mitte sama intensiivsusega, kui Kiipsaare majaka ja RMK lõkkekoha juurde viivat teed Silmakaelal. Miks on uus lao asukoht logistiliselt ja looduskaitseliselt parem, kui varasem, on toodud eelmises punktis.</text:p>
        </text:list-item>
        <text:list-item>
          <text:p text:style-name="P13">Uue laoplatsi asukohas (er 28 ja 30) on metsaportaali andmetel tõepoolest 60-70.a. vanune puistu. Tee servas, kuhu laoplats reaalselt tuleb, kasvab ka nooremaid puid. Raie on kavandatud ca 10-11m laiuse ribana piki pinnasetee serva. Tegu ei ole kaitstava metsaelupaigaga. Laoplatsi raie on kooskõlastanud kaitseala valitseja, kes selle käigus lisaks RMKle ka kindlasti hindab töö vastavust seaduste ja kaitse-eesmärkidega.<text:s/></text:p>
        </text:list-item>
        <text:list-item>
          <text:p text:style-name="P14">RMK andmetel ei leidu kavandava laoplatsi raie asukohas ühtegi kaitsealust liiki. Ka ei ole neid seal EELISe andmetel. Inventuuride korraldaja on kaitseala valitseja. Pärast laoplasti koristamist on potentsiaal, et kaitsealused liigid, kellele selline varjuline lagendik sobib, võivad naabrusest selle koha asustada.</text:p>
        </text:list-item>
        <text:list-item>
          <text:p text:style-name="P15">Silmakaelalt raiutav puuliik on mänd. Üraskite hulgisigimise eeldus on suur kogus sobivat asustusmaterjali. Tavaliselt algavad ulatuslikud üraskirüüsted suurte tormide, põuaste suvede või metsatulekahjude järel, mil metsas on palju vigastatud või nõrgestatud puid. Kas Silmakaelalt raiutav ca 200tm peenikest puitu on mändi kasutavatele üraskitele massipaljunemiseks piisava kvaliteediga ja<text:s/>kogusega<text:s/>ning,<text:s/>kas laoplatsiga piirnevas metsas leidub kriitiline kogus vigastatud või nõrgestatud puid, on kaheldav. Varasemate analoogsete tööde puhul ei ole me täheldanud hakkematerjali ladudest lähtuvat bioloogilist ohtu. Isegi, kui mõni putukas asustab raiuitud materjali, siis hakitakse see tõenäoliselt enne, kui putukad selles massiliselt jõuaks paljuneda ja substraadist lahkuda.</text:p>
        </text:list-item>
        <text:list-item>
          <text:p text:style-name="P16">Juuritud kännud jäävad esialgu tööalale ja viiakse sealt ära tööde lõppedes. Ehk koos töövõtjaga lahkuvad tööalalt ka kännud.</text:p>
        </text:list-item>
        <text:list-item>
          <text:p text:style-name="P17">Laoplatsi töid ei ole infotahvlil kajastatud kuna arvestades Silmakaela 2,2<text:s/>ha suuruse liigitöö pindala, on platsi raie pind ja mõju maastikus väike.</text:p>
        </text:list-item>
        <text:list-item>
          <text:p text:style-name="P18">RMKl puuduvad andmed, et Harilaidu selle looduslikust omapärast (kolmest küljest merele avatus) tulenevalt külastataks eelkõige <text:s/>tuule- ja päikesevarju otsimiseks.<text:s/>Küll on meil 2021.a. läbi viidud Vilsandi RP külastajaskonna uuringu andmed. Uuringus osalejad tõid välja, et rahvuspargi külastajate tähtsamad puhkusemotiivid olid ilusad maastikud, looduse tunnetamine, mürast ja saastest eemal viibimine, meelerahu, tutvumine alaga,<text:s/><text:soft-page-break/>stressi maandamine, viibimine koos oma seltskonnaga. <text:s/>Teenuste ja rajatiste hulgaga tervikuna oli rahul 90% vastajatest. Kõige<text:s/>madalama hinnangu andsid külastajad vaateplatvormide ja kohalike ettevõtjate pakutavate teenuste hulgale.<text:s/>Harilaiu külastajaskonna<text:s/>vähenemist ei ole RMK külastuskorraldusosakond, kes seda seirab, täheldanud. Harilaiu külastajate arv on viimasel viiel aastal kõikunud 20 tuhande ja 30 tuhande vahel. Kõikumine on tingitud pigem ilmast ja ilmselt ka muudest taustsüsteemidest nagu elukalliduse tõus ja reisimise võimalikkus välismaale. Kõrgem oli külastajate arv näiteks 2021.a., kui reisimine välismaale oli raskendatud. <text:s/>Samas kõrged külastajanumbri olid ka 2024.a., kui ilm looduses viibimist soodustas. Eelmisel aastal oli see madalam, kuna matkamist soosivaid suveilmasid praktiliselt polnud ja inimesed liikusidki looduses vähem.</text:p>
        </text:list-item>
      </text:list>
      <text:p text:style-name="P19">Kavandatud 2,2<text:s/>ha suuruse liigitöö ruumikuju on ca 100*220m. RMK lõkkekohta ja majakani viiva tee jaoks tähendab see, et puistupiir nihkub ca 80-100 m võrra läände. Parklast puistu piirini saab pärast tööde lõppu olema varasema u 800 m asemel u 900 m. Vaevalt, et 100 m võrra nihkuv puistupiir suudab märkimisväärselt peletada eemale Harilaiu külastajaid, kuna enamuse matkaraja ulatuses on varju pakkuv puistu endiselt käe-jala juures. Kavandatavad tööd on kooskõlastatud RMK külastuskorraldusosakonnaga, kes on Harilaiu matkaraja ja lõkekoha haldaja ning liigitöödega päri.</text:p>
      <text:list text:style-name="LFO1" text:continue-numbering="true">
        <text:list-item>
          <text:p text:style-name="P20"><text:s/>Kokkuveotee puistus on u 30 m pikk ja kulgeb looduslikult hõredamas kohas. Raie vajadus kokkuveoteel on minimaalne. Vajadusel võime kokkuveoks <text:s/>kasutatud teele paigutada eelnevalt raiutud puu(d) vältimaks selle koha edasist kasutust mootorsõidukitega. Kokkuvedu konnalompide vahel läbi on kooskõlastatud kaitseala valitseja poolt. Kokkuveol kasutatakse väikese pinnase erisurvega tehnikat.</text:p>
        </text:list-item>
        <text:list-item>
          <text:p text:style-name="P21"><text:span text:style-name="T22">RMK korrastab kõik looduskaitsetöödel tekkinud hakkematerjali ladustamise kohad pärast seda, kui materjal on laost ära viidud. Looduskaitsetöid tehakse erilise ettevaatlikkusega, et vältida tööde eesmärgiks mitteolevate koosluste ja puistuga alal kasvava jäävate puude kahjustamis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ealkiri1" style:display-name="Pealkiri 1" style:family="paragraph" style:parent-style-name="Normaallaad" style:next-style-name="Normaallaa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Pealkiri2" style:display-name="Pealkiri 2" style:family="paragraph" style:parent-style-name="Normaallaad" style:next-style-name="Normaallaa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Pealkiri3" style:display-name="Pealkiri 3" style:family="paragraph" style:parent-style-name="Normaallaad" style:next-style-name="Normaallaa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Pealkiri4" style:display-name="Pealkiri 4" style:family="paragraph" style:parent-style-name="Normaallaad" style:next-style-name="Normaallaa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Pealkiri5" style:display-name="Pealkiri 5" style:family="paragraph" style:parent-style-name="Normaallaad" style:next-style-name="Normaallaad" style:default-outline-level="5">
      <style:paragraph-properties fo:keep-with-next="always" fo:keep-together="always" fo:margin-top="0.0555in" fo:margin-bottom="0.0277in"/>
      <style:text-properties style:font-name-asian="Times New Roman" fo:color="#0F4761" fo:hyphenate="false"/>
    </style:style>
    <style:style style:name="Pealkiri6" style:display-name="Pealkiri 6" style:family="paragraph" style:parent-style-name="Normaallaad" style:next-style-name="Normaallaa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Pealkiri7" style:display-name="Pealkiri 7" style:family="paragraph" style:parent-style-name="Normaallaad" style:next-style-name="Normaallaad" style:default-outline-level="7">
      <style:paragraph-properties fo:keep-with-next="always" fo:keep-together="always" fo:margin-top="0.0277in" fo:margin-bottom="0in"/>
      <style:text-properties style:font-name-asian="Times New Roman" fo:color="#595959" fo:hyphenate="false"/>
    </style:style>
    <style:style style:name="Pealkiri8" style:display-name="Pealkiri 8" style:family="paragraph" style:parent-style-name="Normaallaad" style:next-style-name="Normaallaa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Pealkiri9" style:display-name="Pealkiri 9" style:family="paragraph" style:parent-style-name="Normaallaad" style:next-style-name="Normaallaad" style:default-outline-level="9">
      <style:paragraph-properties fo:keep-with-next="always" fo:keep-together="always" fo:margin-bottom="0in"/>
      <style:text-properties style:font-name-asian="Times New Roman" fo:color="#272727" fo:hyphenate="false"/>
    </style:style>
    <style:style style:name="Normaallaad" style:display-name="Normaallaad" style:family="paragraph">
      <style:text-properties fo:hyphenate="false"/>
    </style:style>
    <style:style style:name="Lõiguvaikefont" style:display-name="Lõigu vaikefont" style:family="text"/>
    <style:style style:name="Pealkiri1Märk" style:display-name="Pealkiri 1 Märk" style:family="text" style:parent-style-name="Lõiguvaikefont">
      <style:text-properties style:font-name="Aptos Display" style:font-name-asian="Times New Roman" style:font-name-complex="Times New Roman" fo:color="#0F4761" fo:font-size="20pt" style:font-size-asian="20pt" style:font-size-complex="20pt"/>
    </style:style>
    <style:style style:name="Pealkiri2Märk" style:display-name="Pealkiri 2 Märk" style:family="text" style:parent-style-name="Lõiguvaikefont">
      <style:text-properties style:font-name="Aptos Display" style:font-name-asian="Times New Roman" style:font-name-complex="Times New Roman" fo:color="#0F4761" fo:font-size="16pt" style:font-size-asian="16pt" style:font-size-complex="16pt"/>
    </style:style>
    <style:style style:name="Pealkiri3Märk" style:display-name="Pealkiri 3 Märk" style:family="text" style:parent-style-name="Lõiguvaikefont">
      <style:text-properties style:font-name-asian="Times New Roman" style:font-name-complex="Times New Roman" fo:color="#0F4761" fo:font-size="14pt" style:font-size-asian="14pt" style:font-size-complex="14pt"/>
    </style:style>
    <style:style style:name="Pealkiri4Märk" style:display-name="Pealkiri 4 Märk" style:family="text" style:parent-style-name="Lõiguvaikefont">
      <style:text-properties style:font-name-asian="Times New Roman" style:font-name-complex="Times New Roman" fo:font-style="italic" style:font-style-asian="italic" style:font-style-complex="italic" fo:color="#0F4761"/>
    </style:style>
    <style:style style:name="Pealkiri5Märk" style:display-name="Pealkiri 5 Märk" style:family="text" style:parent-style-name="Lõiguvaikefont">
      <style:text-properties style:font-name-asian="Times New Roman" style:font-name-complex="Times New Roman" fo:color="#0F4761"/>
    </style:style>
    <style:style style:name="Pealkiri6Märk" style:display-name="Pealkiri 6 Märk" style:family="text" style:parent-style-name="Lõiguvaikefont">
      <style:text-properties style:font-name-asian="Times New Roman" style:font-name-complex="Times New Roman" fo:font-style="italic" style:font-style-asian="italic" style:font-style-complex="italic" fo:color="#595959"/>
    </style:style>
    <style:style style:name="Pealkiri7Märk" style:display-name="Pealkiri 7 Märk" style:family="text" style:parent-style-name="Lõiguvaikefont">
      <style:text-properties style:font-name-asian="Times New Roman" style:font-name-complex="Times New Roman" fo:color="#595959"/>
    </style:style>
    <style:style style:name="Pealkiri8Märk" style:display-name="Pealkiri 8 Märk" style:family="text" style:parent-style-name="Lõiguvaikefont">
      <style:text-properties style:font-name-asian="Times New Roman" style:font-name-complex="Times New Roman" fo:font-style="italic" style:font-style-asian="italic" style:font-style-complex="italic" fo:color="#272727"/>
    </style:style>
    <style:style style:name="Pealkiri9Märk" style:display-name="Pealkiri 9 Märk" style:family="text" style:parent-style-name="Lõiguvaikefont">
      <style:text-properties style:font-name-asian="Times New Roman" style:font-name-complex="Times New Roman" fo:color="#272727"/>
    </style:style>
    <style:style style:name="Pealkiri" style:display-name="Pealkiri" style:family="paragraph" style:parent-style-name="Normaallaad" style:next-style-name="Normaallaa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PealkiriMärk" style:display-name="Pealkiri Märk" style:family="text" style:parent-style-name="Lõiguvaikefont">
      <style:text-properties style:font-name="Aptos Display" style:font-name-asian="Times New Roman" style:font-name-complex="Times New Roman" fo:letter-spacing="-0.0069in" style:letter-kerning="true" fo:font-size="28pt" style:font-size-asian="28pt" style:font-size-complex="28pt"/>
    </style:style>
    <style:style style:name="Alapealkiri" style:display-name="Alapealkiri" style:family="paragraph" style:parent-style-name="Normaallaad" style:next-style-name="Normaallaad">
      <style:text-properties style:font-name-asian="Times New Roman" fo:color="#595959" fo:letter-spacing="0.0104in" fo:font-size="14pt" style:font-size-asian="14pt" style:font-size-complex="14pt" fo:hyphenate="false"/>
    </style:style>
    <style:style style:name="AlapealkiriMärk" style:display-name="Alapealkiri Märk" style:family="text" style:parent-style-name="Lõiguvaikefont">
      <style:text-properties style:font-name-asian="Times New Roman" style:font-name-complex="Times New Roman" fo:color="#595959" fo:letter-spacing="0.0104in" fo:font-size="14pt" style:font-size-asian="14pt" style:font-size-complex="14pt"/>
    </style:style>
    <style:style style:name="Tsitaat" style:display-name="Tsitaat" style:family="paragraph" style:parent-style-name="Normaallaad" style:next-style-name="Normaallaad">
      <style:paragraph-properties fo:text-align="center" fo:margin-top="0.1111in"/>
      <style:text-properties fo:font-style="italic" style:font-style-asian="italic" style:font-style-complex="italic" fo:color="#404040" fo:hyphenate="false"/>
    </style:style>
    <style:style style:name="TsitaatMärk" style:display-name="Tsitaat Märk" style:family="text" style:parent-style-name="Lõiguvaikefont">
      <style:text-properties fo:font-style="italic" style:font-style-asian="italic" style:font-style-complex="italic" fo:color="#404040"/>
    </style:style>
    <style:style style:name="Loendilõik" style:display-name="Loendi lõik" style:family="paragraph" style:parent-style-name="Normaallaad">
      <style:paragraph-properties style:contextual-spacing="true" fo:margin-left="0.5in">
        <style:tab-stops/>
      </style:paragraph-properties>
      <style:text-properties fo:hyphenate="false"/>
    </style:style>
    <style:style style:name="Selgeltmärgatavrõhutus" style:display-name="Selgelt märgatav rõhutus" style:family="text" style:parent-style-name="Lõiguvaikefont">
      <style:text-properties fo:font-style="italic" style:font-style-asian="italic" style:font-style-complex="italic" fo:color="#0F4761"/>
    </style:style>
    <style:style style:name="Selgeltmärgatavtsitaat" style:display-name="Selgelt märgatav tsitaat" style:family="paragraph" style:parent-style-name="Normaallaad" style:next-style-name="Normaallaa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elgeltmärgatavtsitaatMärk" style:display-name="Selgelt märgatav tsitaat Märk" style:family="text" style:parent-style-name="Lõiguvaikefont">
      <style:text-properties fo:font-style="italic" style:font-style-asian="italic" style:font-style-complex="italic" fo:color="#0F4761"/>
    </style:style>
    <style:style style:name="Selgeltmärgatavviide" style:display-name="Selgelt märgatav viide" style:family="text" style:parent-style-name="Lõiguvaike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rt Holm</meta:initial-creator>
    <dc:creator>Bert Holm</dc:creator>
    <meta:creation-date>2026-03-01T10:49:00Z</meta:creation-date>
    <dc:date>2026-03-03T08:43:00Z</dc:date>
    <meta:template xlink:href="Normal" xlink:type="simple"/>
    <meta:editing-cycles>13</meta:editing-cycles>
    <meta:editing-duration>PT130440S</meta:editing-duration>
    <meta:document-statistic meta:page-count="3" meta:paragraph-count="17" meta:word-count="1279" meta:character-count="8684" meta:row-count="61" meta:non-whitespace-character-count="7422"/>
  </office:meta>
</office:document-meta>
</file>